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.2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59.2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Comune di Comelico Superior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6T00:00:00" table:style-name="ce24">
            <text:p>16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number-columns-spanned="1" table:number-rows-spanned="7" table:style-name="ce47">
            <text:p>Non è stato possibile verificare la pubblicazione di alcuni atti relativi alla sezione “Consulenti e collaboratori” in quanto il sito “PerlaPa” risultava in manutenzione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14"/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2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2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28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Comune di Comelico Superior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6T00:00:00" table:style-name="ce24">
            <text:p>16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Noemi Faoro</dc:creator>
    <meta:creation-date>2013-01-24T09:59:07Z</meta:creation-date>
    <dc:date>2020-07-20T13:51:29Z</dc:date>
    <meta:print-date>2020-03-06T11:42:39Z</meta:print-date>
  </office:meta>
</office:document-meta>
</file>